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ny" style:family="paragraph">
      <style:paragraph-properties fo:text-align="center" fo:margin-bottom="0in" fo:line-height="100%"/>
    </style:style>
    <style:style style:name="P13" style:parent-style-name="Normalny" style:family="paragraph">
      <style:paragraph-properties fo:text-align="center"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fo:font-size="7pt" style:font-size-asian="7pt" style:font-size-complex="7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19" style:parent-style-name="Domyślnaczcionkaakapitu" style:family="text">
      <style:text-properties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fo:font-size="7pt" style:font-size-asian="7pt" style:font-size-complex="7pt"/>
    </style:style>
    <style:style style:name="T25" style:parent-style-name="Domyślnaczcionkaakapitu" style:family="text">
      <style:text-properties fo:font-size="7pt" style:font-size-asian="7pt" style:font-size-complex="7pt"/>
    </style:style>
    <style:style style:name="P2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2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2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2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size="7pt" style:font-size-asian="7pt" style:font-size-complex="7pt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size="7pt" style:font-size-asian="7pt" style:font-size-complex="7pt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fo:font-size="7pt" style:font-size-asian="7pt" style:font-size-complex="7pt"/>
    </style:style>
    <style:style style:name="T43" style:parent-style-name="Domyślnaczcionkaakapitu" style:family="text">
      <style:text-properties fo:font-size="7pt" style:font-size-asian="7pt" style:font-size-complex="7pt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fo:font-size="7pt" style:font-size-asian="7pt" style:font-size-complex="7pt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font-size="7pt" style:font-size-asian="7pt" style:font-size-complex="7pt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T51" style:parent-style-name="Domyślnaczcionkaakapitu" style:family="text">
      <style:text-properties fo:font-size="7pt" style:font-size-asian="7pt" style:font-size-complex="7pt"/>
    </style:style>
    <style:style style:name="T52" style:parent-style-name="Domyślnaczcionkaakapitu" style:family="text">
      <style:text-properties fo:font-size="7pt" style:font-size-asian="7pt" style:font-size-complex="7pt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Domyślnaczcionkaakapitu" style:family="text">
      <style:text-properties fo:font-size="7pt" style:font-size-asian="7pt" style:font-size-complex="7pt"/>
    </style:style>
    <style:style style:name="T56" style:parent-style-name="Domyślnaczcionkaakapitu" style:family="text">
      <style:text-properties fo:font-size="7pt" style:font-size-asian="7pt" style:font-size-complex="7pt"/>
    </style:style>
    <style:style style:name="T57" style:parent-style-name="Domyślnaczcionkaakapitu" style:family="text">
      <style:text-properties fo:font-size="7pt" style:font-size-asian="7pt" style:font-size-complex="7pt"/>
    </style:style>
    <style:style style:name="T58" style:parent-style-name="Domyślnaczcionkaakapitu" style:family="text">
      <style:text-properties fo:font-size="7pt" style:font-size-asian="7pt" style:font-size-complex="7pt"/>
    </style:style>
    <style:style style:name="P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78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79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7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8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89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90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91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92" style:parent-style-name="Normalny" style:family="paragraph">
      <style:paragraph-properties fo:margin-bottom="0in" fo:line-height="100%" fo:text-indent="0.4916in"/>
      <style:text-properties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>................................................................................</text:p>
      <text:p text:style-name="P3">Imię i <text:s/>nazwisko studenta</text:p>
      <text:p text:style-name="P4"/>
      <text:p text:style-name="P5">……………………………………………………………………………….</text:p>
      <text:p text:style-name="P6">Nr albumu</text:p>
      <text:p text:style-name="P7"/>
      <text:p text:style-name="P8">……………………………………………………………………………….</text:p>
      <text:p text:style-name="P9">Kierunek studiów</text:p>
      <text:p text:style-name="P10">DEKLARACJA</text:p>
      <text:p text:style-name="P11">wyboru specjalności</text:p>
      <text:p text:style-name="P12">(składają studenci IV-go sem.<text:s/>studiów<text:s/>I-go stopnia)</text:p>
      <text:p text:style-name="P13"/>
      <text:p text:style-name="P14">Od V-go semestru wybieram:<text:s/><text:span text:style-name="T15">................................................................................................... <text:s text:c="4"/></text:span><text:s/>jako specjalność zasadniczą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wpisać nazwę specjalności<text:s/></text:span></text:p>
      <text:p text:style-name="P22"/>
      <text:p text:style-name="P23"><text:tab/><text:tab/><text:tab/>lub: <text:s/><text:span text:style-name="T24">………………………………………………………………</text:span><text:span text:style-name="T25">…………………………………….</text:span><text:s text:c="2"/>jako specjalność alternatywną</text:p>
      <text:p text:style-name="P26"><text:tab/><text:tab/><text:tab/><text:tab/><text:tab/>wpisać nazwę specjalności</text:p>
      <text:p text:style-name="P27"/>
      <text:p text:style-name="P28"/>
      <text:p text:style-name="P29"><text:tab/><text:tab/><text:tab/><text:tab/><text:tab/><text:tab/><text:tab/><text:tab/><text:tab/>……………………………………………………………………….</text:p>
      <text:p text:style-name="P30"><text:tab/><text:tab/><text:tab/><text:tab/><text:tab/><text:tab/><text:tab/><text:tab/><text:tab/><text:tab/>podpis studenta</text:p>
      <text:p text:style-name="P31"/>
      <text:p text:style-name="P32">Pan(i)<text:s/><text:span text:style-name="T33">…………………………………………………………………………………………</text:span></text:p>
      <text:p text:style-name="P34"/>
      <text:p text:style-name="P35">uzyskał(a) średnią ocen<text:s/><text:span text:style-name="T36">………………………<text:s/></text:span>za dotychczasowy okres studiów.</text:p>
      <text:p text:style-name="P37"/>
      <text:p text:style-name="P38"/>
      <text:p text:style-name="P39"/>
      <text:p text:style-name="P40">………………………………………………………………..</text:p>
      <text:p text:style-name="P41"><text:span text:style-name="T42">podpis i pieczęć pracownika dziekanatu</text:span><text:tab/><text:tab/><text:tab/><text:tab/>Decyzja dziekana:<text:s/><text:span text:style-name="T43">………………………………………………………………</text:span></text:p>
      <text:p text:style-name="P44"/>
      <text:p text:style-name="P45"/>
      <text:p text:style-name="P46"><text:tab/><text:tab/><text:tab/><text:tab/><text:tab/><text:tab/><text:tab/><text:tab/><text:tab/><text:tab/><text:span text:style-name="T47">………………………………………..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dpis i pieczęć dziekana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OBJAŚNIENIE</text:p>
      <text:p text:style-name="P68"><text:span text:style-name="T69">1.Studenci kierunku<text:s/></text:span><text:span text:style-name="T70">E</text:span><text:span text:style-name="T71">LEKTRONIKA<text:s/></text:span><text:span text:style-name="T72">i</text:span><text:span text:style-name="T73"><text:s/></text:span><text:span text:style-name="T74">T</text:span><text:span text:style-name="T75">ELEKOMUNIKACJA</text:span><text:span text:style-name="T76"><text:s/>wybierają :</text:span></text:p>
      <text:p text:style-name="P77">-<text:s/>Systemy automatyki<text:s/>(SA)</text:p>
      <text:p text:style-name="P78">-<text:s/>Optoelektronika<text:s/>(O)</text:p>
      <text:p text:style-name="P79">-<text:s/>Inżynierskie zastosowania informatyki (IZI)</text:p>
      <text:p text:style-name="P80"/>
      <text:p text:style-name="P81"><text:span text:style-name="T82">2. Studenci kierunku<text:s/></text:span><text:span text:style-name="T83">INFORMATYKA</text:span><text:span text:style-name="T84"><text:s/>wybierają :</text:span></text:p>
      <text:p text:style-name="P85"><text:tab/>- Administrowanie sieciami komputerowymi<text:s/>(ASK)</text:p>
      <text:p text:style-name="P86">- Inżynieria systemów i aplikacji internetowych (ISiAI)</text:p>
      <text:p text:style-name="P87">- Inżynieria systemów i bazy danych<text:s/>(ISiBD)</text:p>
      <text:p text:style-name="P88">- Inżynieria testów oprogramowania (ITO)</text:p>
      <text:p text:style-name="P89">- Informatyka w zarządzaniu (IwZ)</text:p>
      <text:p text:style-name="P90">- Programowanie komputerów i sieci informatyczne<text:s/>(PKiSI)</text:p>
      <text:p text:style-name="P91">- Programowanie systemów automatyki<text:s/>(PSA)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ziekanat3</meta:initial-creator>
    <dc:creator>Bogdan Strzeszewski</dc:creator>
    <meta:creation-date>2026-05-06T10:20:00Z</meta:creation-date>
    <dc:date>2026-05-06T10:20:00Z</dc:date>
    <meta:print-date>2026-05-06T10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91" meta:row-count="10" meta:non-whitespace-character-count="1280"/>
  </office:meta>
</office:document-meta>
</file>