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P2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5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8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9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10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11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12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5" style:parent-style-name="Normalny" style:family="paragraph">
      <style:paragraph-properties fo:text-align="center" fo:margin-bottom="0in" fo:line-height="100%"/>
    </style:style>
    <style:style style:name="P16" style:parent-style-name="Normalny" style:family="paragraph">
      <style:paragraph-properties fo:text-align="center" fo:margin-bottom="0in" fo:line-height="100%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fo:font-size="7pt" style:font-size-asian="7pt" style:font-size-complex="7pt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fo:font-size="7pt" style:font-size-asian="7pt" style:font-size-complex="7pt"/>
    </style:style>
    <style:style style:name="T21" style:parent-style-name="Domyślnaczcionkaakapitu" style:family="text">
      <style:text-properties fo:font-size="7pt" style:font-size-asian="7pt" style:font-size-complex="7pt"/>
    </style:style>
    <style:style style:name="T22" style:parent-style-name="Domyślnaczcionkaakapitu" style:family="text">
      <style:text-properties fo:font-size="7pt" style:font-size-asian="7pt" style:font-size-complex="7pt"/>
    </style:style>
    <style:style style:name="T23" style:parent-style-name="Domyślnaczcionkaakapitu" style:family="text">
      <style:text-properties fo:font-size="7pt" style:font-size-asian="7pt" style:font-size-complex="7pt"/>
    </style:style>
    <style:style style:name="T24" style:parent-style-name="Domyślnaczcionkaakapitu" style:family="text">
      <style:text-properties fo:font-size="7pt" style:font-size-asian="7pt" style:font-size-complex="7pt"/>
    </style:style>
    <style:style style:name="P25" style:parent-style-name="Normalny" style:family="paragraph">
      <style:paragraph-properties fo:margin-bottom="0in" fo:line-height="100%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fo:font-size="7pt" style:font-size-asian="7pt" style:font-size-complex="7pt"/>
    </style:style>
    <style:style style:name="T28" style:parent-style-name="Domyślnaczcionkaakapitu" style:family="text">
      <style:text-properties fo:font-size="7pt" style:font-size-asian="7pt" style:font-size-complex="7pt"/>
    </style:style>
    <style:style style:name="P29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30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31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32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33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34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fo:font-size="7pt" style:font-size-asian="7pt" style:font-size-complex="7pt"/>
    </style:style>
    <style:style style:name="P37" style:parent-style-name="Normalny" style:family="paragraph">
      <style:paragraph-properties fo:margin-bottom="0in" fo:line-height="100%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fo:font-size="7pt" style:font-size-asian="7pt" style:font-size-complex="7pt"/>
    </style:style>
    <style:style style:name="P40" style:parent-style-name="Normalny" style:family="paragraph">
      <style:paragraph-properties fo:margin-bottom="0in" fo:line-height="100%"/>
    </style:style>
    <style:style style:name="P41" style:parent-style-name="Normalny" style:family="paragraph">
      <style:paragraph-properties fo:margin-bottom="0in" fo:line-height="100%"/>
    </style:style>
    <style:style style:name="P42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fo:font-size="7pt" style:font-size-asian="7pt" style:font-size-complex="7pt"/>
    </style:style>
    <style:style style:name="T45" style:parent-style-name="Domyślnaczcionkaakapitu" style:family="text">
      <style:text-properties fo:font-size="7pt" style:font-size-asian="7pt" style:font-size-complex="7pt"/>
    </style:style>
    <style:style style:name="P46" style:parent-style-name="Normalny" style:family="paragraph">
      <style:paragraph-properties fo:margin-bottom="0in" fo:line-height="100%"/>
    </style:style>
    <style:style style:name="P47" style:parent-style-name="Normalny" style:family="paragraph">
      <style:paragraph-properties fo:margin-bottom="0in" fo:line-height="100%"/>
    </style:style>
    <style:style style:name="P48" style:parent-style-name="Normalny" style:family="paragraph">
      <style:paragraph-properties fo:margin-bottom="0in" fo:line-height="100%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fo:font-size="7pt" style:font-size-asian="7pt" style:font-size-complex="7pt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fo:font-size="7pt" style:font-size-asian="7pt" style:font-size-complex="7pt"/>
    </style:style>
    <style:style style:name="T53" style:parent-style-name="Domyślnaczcionkaakapitu" style:family="text">
      <style:text-properties fo:font-size="7pt" style:font-size-asian="7pt" style:font-size-complex="7pt"/>
    </style:style>
    <style:style style:name="T54" style:parent-style-name="Domyślnaczcionkaakapitu" style:family="text">
      <style:text-properties fo:font-size="7pt" style:font-size-asian="7pt" style:font-size-complex="7pt"/>
    </style:style>
    <style:style style:name="T55" style:parent-style-name="Domyślnaczcionkaakapitu" style:family="text">
      <style:text-properties fo:font-size="7pt" style:font-size-asian="7pt" style:font-size-complex="7pt"/>
    </style:style>
    <style:style style:name="T56" style:parent-style-name="Domyślnaczcionkaakapitu" style:family="text">
      <style:text-properties fo:font-size="7pt" style:font-size-asian="7pt" style:font-size-complex="7pt"/>
    </style:style>
    <style:style style:name="T57" style:parent-style-name="Domyślnaczcionkaakapitu" style:family="text">
      <style:text-properties fo:font-size="7pt" style:font-size-asian="7pt" style:font-size-complex="7pt"/>
    </style:style>
    <style:style style:name="T58" style:parent-style-name="Domyślnaczcionkaakapitu" style:family="text">
      <style:text-properties fo:font-size="7pt" style:font-size-asian="7pt" style:font-size-complex="7pt"/>
    </style:style>
    <style:style style:name="T59" style:parent-style-name="Domyślnaczcionkaakapitu" style:family="text">
      <style:text-properties fo:font-size="7pt" style:font-size-asian="7pt" style:font-size-complex="7pt"/>
    </style:style>
    <style:style style:name="T60" style:parent-style-name="Domyślnaczcionkaakapitu" style:family="text">
      <style:text-properties fo:font-size="7pt" style:font-size-asian="7pt" style:font-size-complex="7pt"/>
    </style:style>
    <style:style style:name="T61" style:parent-style-name="Domyślnaczcionkaakapitu" style:family="text">
      <style:text-properties fo:font-size="7pt" style:font-size-asian="7pt" style:font-size-complex="7pt"/>
    </style:style>
    <style:style style:name="T62" style:parent-style-name="Domyślnaczcionkaakapitu" style:family="text">
      <style:text-properties fo:font-size="7pt" style:font-size-asian="7pt" style:font-size-complex="7pt"/>
    </style:style>
    <style:style style:name="P63" style:parent-style-name="Normalny" style:family="paragraph">
      <style:paragraph-properties fo:margin-bottom="0in" fo:line-height="100%"/>
    </style:style>
    <style:style style:name="P64" style:parent-style-name="Normalny" style:family="paragraph">
      <style:paragraph-properties fo:margin-bottom="0in" fo:line-height="100%"/>
    </style:style>
    <style:style style:name="P65" style:parent-style-name="Normalny" style:family="paragraph">
      <style:paragraph-properties fo:margin-bottom="0in" fo:line-height="100%"/>
    </style:style>
    <style:style style:name="P6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P78" style:parent-style-name="Akapitzlistą" style:family="paragraph">
      <style:paragraph-properties fo:line-height="100%"/>
      <style:text-properties fo:font-size="10pt" style:font-size-asian="10pt" style:font-size-complex="10pt"/>
    </style:style>
    <style:style style:name="P79" style:parent-style-name="Akapitzlistą" style:family="paragraph">
      <style:paragraph-properties fo:line-height="100%"/>
      <style:text-properties fo:font-size="10pt" style:font-size-asian="10pt" style:font-size-complex="10pt"/>
    </style:style>
    <style:style style:name="P80" style:parent-style-name="Akapitzlistą" style:family="paragraph">
      <style:paragraph-properties fo:line-height="100%"/>
      <style:text-properties fo:font-size="10pt" style:font-size-asian="10pt" style:font-size-complex="10pt"/>
    </style:style>
    <style:style style:name="P81" style:parent-style-name="Akapitzlistą" style:family="paragraph">
      <style:paragraph-properties fo:line-height="100%"/>
      <style:text-properties fo:font-size="10pt" style:font-size-asian="10pt" style:font-size-complex="10pt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P8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8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8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9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.............................</text:p>
      <text:p text:style-name="P2">Imię i <text:s/>nazwisko studenta</text:p>
      <text:p text:style-name="P3"/>
      <text:p text:style-name="P4">……………………………………………………………………………….</text:p>
      <text:p text:style-name="P5">Nr albumu</text:p>
      <text:p text:style-name="P6"/>
      <text:p text:style-name="P7">……………………………………………………………………………….</text:p>
      <text:p text:style-name="P8">Kierunek studiów</text:p>
      <text:p text:style-name="P9"/>
      <text:p text:style-name="P10"/>
      <text:p text:style-name="P11"/>
      <text:p text:style-name="P12"/>
      <text:p text:style-name="P13">DEKLARACJA</text:p>
      <text:p text:style-name="P14">wyboru specjalności</text:p>
      <text:p text:style-name="P15">(składają studenci I-go<text:s/>sem.<text:s/>studiów<text:s/>II-go stopnia)</text:p>
      <text:p text:style-name="P16"/>
      <text:p text:style-name="P17">Od<text:s/>II-go semestru wybieram:<text:s/><text:span text:style-name="T18">................................................................................................... <text:s text:c="4"/></text:span><text:s/>jako specjalność zasadniczą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wpisać nazwę specjalności<text:s/></text:span></text:p>
      <text:p text:style-name="P25"/>
      <text:p text:style-name="P26"><text:tab/><text:tab/><text:tab/>lub: <text:s/><text:span text:style-name="T27">………………………………………………………………</text:span><text:span text:style-name="T28">…………………………………….</text:span><text:s text:c="2"/>jako specjalność alternatywną</text:p>
      <text:p text:style-name="P29"><text:tab/><text:tab/><text:tab/><text:tab/><text:tab/>wpisać nazwę specjalności</text:p>
      <text:p text:style-name="P30"/>
      <text:p text:style-name="P31"/>
      <text:p text:style-name="P32"><text:tab/><text:tab/><text:tab/><text:tab/><text:tab/><text:tab/><text:tab/><text:tab/><text:tab/>……………………………………………………………………….</text:p>
      <text:p text:style-name="P33"><text:tab/><text:tab/><text:tab/><text:tab/><text:tab/><text:tab/><text:tab/><text:tab/><text:tab/><text:tab/>podpis studenta</text:p>
      <text:p text:style-name="P34"/>
      <text:p text:style-name="P35">Pan(i)<text:s/><text:span text:style-name="T36">…………………………………………………………………………………………</text:span></text:p>
      <text:p text:style-name="P37"/>
      <text:p text:style-name="P38">uzyskał(a) średnią ocen<text:s/><text:span text:style-name="T39">………………………<text:s/></text:span>za dotychczasowy okres studiów.</text:p>
      <text:p text:style-name="P40"/>
      <text:p text:style-name="P41"/>
      <text:p text:style-name="P42">………………………………………………………………..</text:p>
      <text:p text:style-name="P43"><text:span text:style-name="T44">podpis i pieczęć pracownika dziekanatu</text:span><text:tab/><text:tab/><text:tab/><text:tab/>Decyzja dziekana:<text:s/><text:span text:style-name="T45">………………………………………………………………</text:span></text:p>
      <text:p text:style-name="P46"/>
      <text:p text:style-name="P47"/>
      <text:p text:style-name="P48"/>
      <text:p text:style-name="P49"><text:tab/><text:tab/><text:tab/><text:tab/><text:tab/><text:tab/><text:tab/><text:tab/><text:tab/><text:tab/><text:span text:style-name="T50">………………………………………..</text:span>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podpis i pieczęć dziekana<text:s/></text:span></text:p>
      <text:p text:style-name="P63"/>
      <text:p text:style-name="P64"/>
      <text:p text:style-name="P65"/>
      <text:p text:style-name="P66">OBJAŚNIENIE</text:p>
      <text:p text:style-name="P67"><text:span text:style-name="T68"><text:s text:c="9"/></text:span><text:span text:style-name="T69">1.</text:span><text:span text:style-name="T70">Studenci kierunku<text:s/></text:span><text:span text:style-name="T71">E</text:span><text:span text:style-name="T72">LEKTRONIKA<text:s/></text:span><text:span text:style-name="T73">i</text:span><text:span text:style-name="T74"><text:s/></text:span><text:span text:style-name="T75">T</text:span><text:span text:style-name="T76">ELEKOMUNIKACJA</text:span><text:span text:style-name="T77"><text:s/>wybierają :</text:span></text:p>
      <text:p text:style-name="P78"><text:s text:c="4"/>-<text:s/>Elektronika<text:s/>systemów sterowania<text:s/>(ESS)</text:p>
      <text:p text:style-name="P79"><text:s text:c="4"/>-<text:s/>Elektronika użytkowa<text:s/>(EU)</text:p>
      <text:p text:style-name="P80"><text:s text:c="4"/>-<text:s/>Optoelektronika i fotoenergetyka<text:s/>(OiF)</text:p>
      <text:p text:style-name="P81"><text:s text:c="4"/>-<text:s/>Systemy i sieci telekomunikacyjne<text:s/>(SiST)</text:p>
      <text:p text:style-name="P82"><text:span text:style-name="T83"><text:s text:c="9"/>2. Studenci kierunku<text:s/></text:span><text:span text:style-name="T84">INFORMATYKA</text:span><text:span text:style-name="T85"><text:s/>wybierają</text:span><text:span text:style-name="T86">:</text:span></text:p>
      <text:p text:style-name="P87"><text:tab/><text:s text:c="3"/>- Informatyczne systemy<text:s/><text:s/>zarządzania<text:s/>(ISZ)</text:p>
      <text:p text:style-name="P88"><text:tab/><text:s text:c="3"/>-<text:s/>Przetwarzanie i eksploracja danych<text:s/>(PiED)</text:p>
      <text:p text:style-name="P89"><text:tab/><text:s text:c="3"/>- Rozproszone systemy informatyczne (RSI)</text:p>
      <text:p text:style-name="P90"><text:tab/><text:s text:c="3"/>- Systemy informatyki przemysłowej<text:s/>(SIP)</text:p>
      <text:p text:style-name="P91"><text:span text:style-name="T92"><text:tab/><text:s text:c="3"/></text:span><text:span text:style-name="T93">-<text:s/></text:span><text:span text:style-name="T94">Zastosowania systemów baz danych</text:span><text:span text:style-name="T95"><text:s/>(ZSB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ziekanat3</meta:initial-creator>
    <dc:creator>Bogdan Strzeszewski</dc:creator>
    <meta:creation-date>2026-05-06T10:22:00Z</meta:creation-date>
    <dc:date>2026-05-06T10:22:00Z</dc:date>
    <meta:print-date>2026-05-06T10:2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2" meta:character-count="1488" meta:row-count="10" meta:non-whitespace-character-count="1278"/>
  </office:meta>
</office:document-meta>
</file>